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1" style:parent-style-name="純文字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純文字" style:family="paragraph">
      <style:paragraph-properties fo:line-height="0.2777in"/>
    </style:style>
    <style:style style:name="T16" style:parent-style-name="預設段落字型" style:family="text">
      <style:text-properties style:font-name="超研澤細圓" style:font-name-asian="超研澤細圓" style:font-weight-complex="bold" fo:font-size="18pt" style:font-size-asian="18pt"/>
    </style:style>
    <style:style style:name="T17" style:parent-style-name="預設段落字型" style:family="text">
      <style:text-properties style:font-name="超研澤細圓" style:font-name-asian="超研澤細圓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超研澤細圓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852in"/>
    </style:style>
    <style:style style:name="TableColumn21" style:family="table-column">
      <style:table-column-properties style:column-width="2.6118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2.1847in"/>
    </style:style>
    <style:style style:name="Table19" style:family="table">
      <style:table-properties style:width="7.125in" style:rel-width="100%" fo:margin-left="0in" table:align="center"/>
    </style:style>
    <style:style style:name="TableRow24" style:family="table-row">
      <style:table-row-properties style:min-row-height="0.420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27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32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43" style:parent-style-name="純文字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0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3" style:family="table-row">
      <style:table-row-properties style:min-row-height="0.3479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6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59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Row60" style:family="table-row">
      <style:table-row-properties style:min-row-height="0.723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P65" style:parent-style-name="純文字" style:family="paragraph">
      <style:paragraph-properties fo:text-align="justify"/>
      <style:text-properties style:font-name="標楷體" style:font-name-asian="標楷體" style:font-weight-complex="bold" fo:font-size="13pt" style:font-size-asian="13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69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P72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標楷體" style:font-name-asian="標楷體" style:font-weight-complex="bold" fo:font-size="13pt" style:font-size-asian="13pt"/>
    </style:style>
    <style:style style:name="TableRow80" style:family="table-row">
      <style:table-row-properties style:min-row-height="0.544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83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86" style:family="table-row">
      <style:table-row-properties style:min-row-height="0.587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89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92" style:family="table-row">
      <style:table-row-properties style:min-row-height="0.468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95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98" style:family="table-row">
      <style:table-row-properties style:min-row-height="0.522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101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TableRow104" style:family="table-row">
      <style:table-row-properties style:min-row-height="0.522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107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text-properties style:font-name="標楷體" style:font-name-asian="標楷體" style:font-weight-complex="bold" fo:font-size="13pt" style:font-size-asian="13pt"/>
    </style:style>
    <style:style style:name="P110" style:parent-style-name="純文字" style:family="paragraph">
      <style:paragraph-properties fo:line-height="0.2222in"/>
      <style:text-properties style:font-name="標楷體" style:font-name-asian="標楷體" style:font-weight-complex="bold"/>
    </style:style>
    <style:style style:name="P111" style:parent-style-name="純文字" style:family="paragraph">
      <style:paragraph-properties fo:line-height="0.2222in"/>
      <style:text-properties style:font-name="標楷體" style:font-name-asian="標楷體" style:font-weight-complex="bold"/>
    </style:style>
    <style:style style:name="P112" style:parent-style-name="純文字" style:list-style-name="LFO1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純文字" style:family="paragraph">
      <style:paragraph-properties fo:line-height="0.2222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超連結" style:family="text">
      <style:text-properties style:font-name="Times New Roman" style:font-name-asian="標楷體"/>
    </style:style>
    <style:style style:name="T126" style:parent-style-name="超連結" style:family="text">
      <style:text-properties style:font-name="Times New Roman" style:font-name-asian="標楷體"/>
    </style:style>
    <style:style style:name="T127" style:parent-style-name="超連結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純文字" style:list-style-name="LFO1" style:family="paragraph">
      <style:paragraph-properties fo:line-height="0.2222in"/>
      <style:text-properties style:font-name="標楷體" style:font-name-asian="標楷體" style:font-weight-complex="bold"/>
    </style:style>
    <style:style style:name="P130" style:parent-style-name="純文字" style:family="paragraph">
      <style:paragraph-properties fo:line-height="0.2222in" fo:margin-left="0.25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3pt"/>
    </style:style>
    <style:style style:name="P138" style:parent-style-name="純文字" style:list-style-name="LFO1" style:family="paragraph">
      <style:paragraph-properties fo:line-height="0.2222in"/>
      <style:text-properties style:font-name="標楷體" style:font-name-asian="標楷體" style:font-weight-complex="bold"/>
    </style:style>
    <style:style style:name="P139" style:parent-style-name="純文字" style:family="paragraph">
      <style:paragraph-properties fo:line-height="0.2222in" fo:margin-left="0.1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3pt"/>
    </style:style>
  </office:automatic-styles>
  <office:body>
    <office:text text:use-soft-page-breaks="true">
      <text:p text:style-name="P1"><text:span text:style-name="T3">國立成功大學</text:span><text:span text:style-name="T4">自然災害</text:span><text:span text:style-name="T5">減災</text:span><text:span text:style-name="T6">及管理國際</text:span><text:span text:style-name="T7">碩士學位學程</text:span><text:span text:style-name="T8"><text:s/>離校程序單</text:span></text:p>
      <text:p text:style-name="P9"/>
      <text:p text:style-name="P10">NCKU International Master Program on Natural Hazards Mitigation and Management</text:p>
      <text:p text:style-name="P11"><text:span text:style-name="T12">Graduation Procedure</text:span><text:span text:style-name="T13"><text:s/>Checking Lis</text:span><text:span text:style-name="T14">t</text:span></text:p>
      <text:p text:style-name="P15"><text:span text:style-name="T16"><text:s text:c="41"/></text:span><text:span text:style-name="T17"><text:s/></text:span><text:span text:style-name="T18">Date: <text:s text:c="1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/>名</text:p>
            <text:p text:style-name="P27">Name</text:p>
          </table:table-cell>
          <table:table-cell table:style-name="TableCell28">
            <text:p text:style-name="P29"/>
          </table:table-cell>
          <table:table-cell table:style-name="TableCell30">
            <text:p text:style-name="P31">學 <text:s/>號</text:p>
            <text:p text:style-name="P32">Student I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dress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 <text:s/>話</text:p>
            <text:p text:style-name="P43"><text:span text:style-name="T44">Phone No</text:span><text:span text:style-name="T45">.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電子郵件信箱</text:p>
            <text:p text:style-name="P50">Email address</text:p>
          </table:table-cell>
          <table:table-cell table:style-name="TableCell51">
            <text:p text:style-name="P52"><text:s text:c="2"/></text:p>
          </table:table-cell>
        </table:table-row>
        <table:table-row table:style-name="TableRow53">
          <table:table-cell table:style-name="TableCell54" table:number-columns-spanned="3">
            <text:p text:style-name="P55">論文題目</text:p>
            <text:p text:style-name="P56">Title of Thesis</text:p>
          </table:table-cell>
          <table:covered-table-cell/>
          <table:covered-table-cell/>
          <table:table-cell table:style-name="TableCell57">
            <text:p text:style-name="P58">指導教授簽名<text:s/></text:p>
            <text:p text:style-name="P59">Advisor Signature</text:p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驗收項目</text:p>
            <text:p text:style-name="P69">Check items</text:p>
          </table:table-cell>
          <table:covered-table-cell/>
          <table:covered-table-cell/>
          <table:table-cell table:style-name="TableCell70">
            <text:p text:style-name="P71">驗收人簽章</text:p>
            <text:p text:style-name="P72">Sign/Stamp by administrator</text:p>
          </table:table-cell>
        </table:table-row>
        <table:table-row table:style-name="TableRow73">
          <table:table-cell table:style-name="TableCell74" table:number-columns-spanned="3">
            <text:p text:style-name="P75">論文比對報告第一頁及最後一頁（第一頁需有論文題目，最後一頁需有小於20%之比對結果並請指導教授簽名）</text:p>
            <text:p text:style-name="純文字"><text:span text:style-name="T76">Thesis originality report (First page and last page only. First page must show your thesis title, and last page must show the result of<text:s/></text:span><text:span text:style-name="T77">plagiarism detection less than 20% and signed by advisor)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碩士論文平裝三本</text:p>
            <text:p text:style-name="P83">3 copies of thesis<text:s/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歸還水利系門禁卡</text:p>
            <text:p text:style-name="P89">Return<text:s/>Department Building<text:s/>access control sensor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歸還水利系圖書室借書</text:p>
            <text:p text:style-name="P95">Return books borrowed from Department Library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電腦室<text:s/>(取消ip使用權)</text:p>
            <text:p text:style-name="P101">Computer Lab<text:s/>（cancel ip access）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清理研究室座位<text:s/></text:p>
            <text:p text:style-name="P107">Clean up research lab seat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注意：</text:p>
      <text:list text:style-name="LFO1" text:continue-numbering="true">
        <text:list-item>
          <text:p text:style-name="P112"><text:span text:style-name="T113">請將</text:span><text:span text:style-name="T114">此表連同</text:span><text:span text:style-name="T115">學校離校單</text:span><text:span text:style-name="T116">送至學程辦公室處蓋學程章</text:span><text:span text:style-name="T117">。</text:span></text:p>
        </text:list-item>
      </text:list>
      <text:p text:style-name="P118"><text:span text:style-name="T119"><text:s text:c="4"/></text:span><text:span text:style-name="T120">Please<text:s/></text:span><text:span text:style-name="T121">complete this checking form before<text:s/></text:span><text:span text:style-name="T122">bring</text:span><text:span text:style-name="T123">ing the</text:span><text:span text:style-name="T124"><text:s/>“Graduation application form” (generated from Graduation Inquiry System<text:s/></text:span><text:a xlink:href="http://140.116.165.83/~lou/leave/" office:target-frame-name="_top" xlink:show="replace"><text:span text:style-name="T125">http://140</text:span><text:bookmark-start text:name="_Hlt77238987"/><text:bookmark-start text:name="_Hlt77238988"/><text:span text:style-name="T126">.</text:span><text:bookmark-end text:name="_Hlt77238987"/><text:bookmark-end text:name="_Hlt77238988"/><text:span text:style-name="T127">116.165.83/~lou/leave/</text:span></text:a><text:span text:style-name="T128">) to the program office.</text:span></text:p>
      <text:list text:style-name="LFO1" text:continue-numbering="true">
        <text:list-item>
          <text:p text:style-name="P129">辦理離校手續需經各項負責人簽名後始生效。</text:p>
        </text:list-item>
      </text:list>
      <text:p text:style-name="P130"><text:span text:style-name="T131"><text:s/></text:span><text:span text:style-name="T132"><text:s text:c="2"/></text:span><text:span text:style-name="T133"><text:s/></text:span><text:span text:style-name="T134">Please</text:span><text:span text:style-name="T135"><text:s/>complete all the check items<text:s/></text:span><text:span text:style-name="T136">above<text:s/></text:span><text:span text:style-name="T137">and ask the administrator to sign on the form.</text:span></text:p>
      <text:list text:style-name="LFO1" text:continue-numbering="true">
        <text:list-item>
          <text:p text:style-name="P138">請親自辦理。</text:p>
        </text:list-item>
      </text:list>
      <text:p text:style-name="P139"><text:span text:style-name="T140"><text:s text:c="2"/></text:span><text:span text:style-name="T141">Students are required to complete the process in pers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0.07.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研究所離校程序單</dc:title>
    <dc:subject/>
    <meta:initial-creator>林佳蓉</meta:initial-creator>
    <dc:creator>admin</dc:creator>
    <meta:creation-date>2022-10-03T08:39:00Z</meta:creation-date>
    <dc:date>2022-10-03T08:39:00Z</dc:date>
    <meta:print-date>2021-07-14T06:41:00Z</meta:print-date>
    <meta:template xlink:href="Normal" xlink:type="simple"/>
    <meta:editing-cycles>2</meta:editing-cycles>
    <meta:editing-duration>PT0S</meta:editing-duration>
    <meta:document-statistic meta:page-count="1" meta:paragraph-count="88" meta:word-count="439" meta:character-count="1235" meta:row-count="88" meta:non-whitespace-character-count="884"/>
  </office:meta>
</office:document-meta>
</file>