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table:align="center" style:writing-mode="lr-tb"/>
    </style:style>
    <style:style style:name="表格1.A" style:family="table-column">
      <style:table-column-properties style:column-width="18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表格2" style:family="table">
      <style:table-properties style:width="19.648cm" table:align="center" style:writing-mode="lr-tb"/>
    </style:style>
    <style:style style:name="表格2.A" style:family="table-column">
      <style:table-column-properties style:column-width="3.316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563cm"/>
    </style:style>
    <style:style style:name="表格2.E" style:family="table-column">
      <style:table-column-properties style:column-width="4.75cm"/>
    </style:style>
    <style:style style:name="表格2.F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529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423cm" style:snap-to-layout-grid="false"/>
    </style:style>
    <style:style style:name="P10" style:family="paragraph" style:parent-style-name="Standard">
      <style:paragraph-properties fo:margin-left="0cm" fo:margin-right="0cm" fo:line-height="0.706cm" fo:text-indent="2.22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0.706cm" fo:text-indent="1.907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margin-top="0.318cm" fo:margin-bottom="0cm" loext:contextual-spacing="false" fo:line-height="0.706cm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4.233cm" fo:margin-right="0cm" fo:margin-top="0.318cm" fo:margin-bottom="0cm" loext:contextual-spacing="false" fo:text-indent="-4.233cm" style:auto-text-indent="false"/>
    </style:style>
    <style:style style:name="P16" style:family="paragraph" style:parent-style-name="Standard">
      <style:paragraph-properties fo:margin-left="4.233cm" fo:margin-right="0cm" fo:margin-top="0.318cm" fo:margin-bottom="0cm" loext:contextual-spacing="false" fo:text-indent="-4.23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line-height="0.529cm" fo:text-indent="0cm" style:auto-text-indent="false"/>
    </style:style>
    <style:style style:name="P18" style:family="paragraph" style:parent-style-name="Standard">
      <style:paragraph-properties fo:margin-left="0cm" fo:margin-right="0.847cm" fo:margin-top="0.318cm" fo:margin-bottom="0cm" loext:contextual-spacing="false" fo:line-height="0.423cm" fo:text-align="end" style:justify-single-word="false" fo:text-indent="0cm" style:auto-text-indent="false" style:snap-to-layout-grid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fo:font-weight="bold" style:font-name-asian="標楷體" style:font-size-asian="10pt" style:font-weight-asian="bold" style:font-size-complex="10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9pt" fo:font-weight="bold" style:font-name-asian="標楷體" style:font-size-asian="9pt" style:font-weight-asian="bold" style:font-size-complex="9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22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水利及海洋工程學系</text:span><text:span text:style-name="T4"> </text:span><text:span text:style-name="T6">Department of Hydraulic and Ocean Engineering</text:span></text:p>
      <text:p text:style-name="P1"><text:span text:style-name="T2">海洋科技</text:span><text:span text:style-name="T2">與事務</text:span><text:span text:style-name="T2">研究所</text:span><text:span text:style-name="T4"> </text:span><text:span text:style-name="T6">Institute of Ocean Technology and Marine Affairs</text:span></text:p>
      <text:p text:style-name="P1"><text:span text:style-name="T2">自</text:span><text:span text:style-name="T2">然災害減</text:span><text:span text:style-name="T2">災</text:span><text:span text:style-name="T2">及管理國際碩士學位學程</text:span><text:span text:style-name="T4"> </text:span><text:span text:style-name="T11">International Master Program on Natural Hazards Mitigation and Management</text:span></text:p>
      <text:p text:style-name="P10"/>
      <text:p text:style-name="P1"><text:span text:style-name="T10"><text:s text:c="4"/></text:span><text:span text:style-name="T13">學年度第</text:span><text:span text:style-name="T15"> <text:s text:c="3"/></text:span><text:span text:style-name="T13">學期</text:span><text:span text:style-name="T8">特殊因素選課表</text:span></text:p>
      <text:p text:style-name="P1"><text:span text:style-name="T8">Course Add/Drop Application Form </text:span><text:span text:style-name="T6">(when online enrollment period is overdue)</text:span><text:span text:style-name="T8"> </text:span></text:p>
      <text:p text:style-name="P11"/>
      <text:p text:style-name="P15"><text:span text:style-name="T16">學制Grade：</text:span><text:span text:style-name="T18">□學士班Undergrad</text:span><text:span text:style-name="T18"> student</text:span><text:span text:style-name="T16"> <text:s/></text:span><text:span text:style-name="T18">□碩士班Graduate student</text:span><text:span text:style-name="T16"> <text:s/></text:span><text:span text:style-name="T18">□碩士專班Graduate </text:span><text:span text:style-name="T18">student (</text:span><text:span text:style-name="T18">working professionals</text:span><text:span text:style-name="T18">)</text:span><text:span text:style-name="T16"> <text:s/></text:span><text:span text:style-name="T18">□博士班 Doctoral student</text:span><text:span text:style-name="T16"> <text:s/></text:span></text:p>
      <text:p text:style-name="P15"><text:span text:style-name="T16">年級Year of Grade</text:span><text:span text:style-name="T16"> </text:span><text:span text:style-name="T16">：</text:span><text:span text:style-name="T18"> <text:s text:c="6"/></text:span><text:span text:style-name="T16"><text:s/></text:span><text:span text:style-name="T16"><text:s text:c="2"/></text:span><text:span text:style-name="T16">申請日期Date：</text:span><text:span text:style-name="T18"> <text:s text:c="11"/></text:span></text:p>
      <text:p text:style-name="P15"><text:span text:style-name="T16">姓名Name：</text:span><text:span text:style-name="T18"> <text:s text:c="7"/></text:span><text:span text:style-name="T18"><text:s text:c="5"/></text:span><text:span text:style-name="T18"><text:s text:c="12"/></text:span><text:span text:style-name="T16"><text:s text:c="2"/>學號Student ID：</text:span><text:span text:style-name="T18"> <text:s text:c="20"/></text:span><text:span text:style-name="T16"><text:s text:c="2"/></text:span></text:p>
      <text:p text:style-name="P16">手機Cell phone no.：<text:span text:style-name="T12"> <text:s text:c="20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1">※ 哪一系開的課程，就到哪一系辦理補/棄選 ※</text:span></text:p>
            <text:p text:style-name="P3"><text:span text:style-name="T16">You will need to enroll/withdraw the course from the departments that offer them.</text:span></text:p>
          </table:table-cell>
        </table:table-row>
      </table:table>
      <text:list xml:id="list752736259160118623" text:style-name="WW8Num1">
        <text:list-item>
          <text:p text:style-name="P6"><text:span text:style-name="T23">補選課程請任課教師簽章，經系辦公室確認教室容量後辦理。</text:span></text:p>
        </text:list-item>
      </text:list>
      <text:p text:style-name="P17"><text:span text:style-name="T25">If you need to add a course, please ask the course instructor to sign, and then ask department office to check and make sure it won’t exceed the class capacity.</text:span></text:p>
      <text:list xml:id="list115339443190371" text:continue-numbering="true" text:style-name="WW8Num1">
        <text:list-item>
          <text:p text:style-name="P6"><text:span text:style-name="T13">本表不適用通識課程(A9)、體育課程(A2)、軍訓課程(A3)。</text:span></text:p>
        </text:list-item>
      </text:list>
      <text:p text:style-name="P17"><text:span text:style-name="T8">This form can’t be applied to General Education courses (A9), OPE courses (A2) and Military Training course (A3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補/棄選</text:p>
            <text:p text:style-name="P8">Add/Drop</text:p>
          </table:table-cell>
          <table:table-cell table:style-name="表格2.B1" office:value-type="string">
            <text:p text:style-name="P4">系所代號</text:p>
            <text:p text:style-name="P8">Dept. ID</text:p>
          </table:table-cell>
          <table:table-cell table:style-name="表格2.B1" office:value-type="string">
            <text:p text:style-name="P4">科目序號</text:p>
            <text:p text:style-name="P8">Subject No.</text:p>
          </table:table-cell>
          <table:table-cell table:style-name="表格2.B1" office:value-type="string">
            <text:p text:style-name="P4">科 目 名 稱</text:p>
            <text:p text:style-name="P8">Course Name</text:p>
          </table:table-cell>
          <table:table-cell table:style-name="表格2.B1" office:value-type="string">
            <text:p text:style-name="P4">任課教師簽章</text:p>
            <text:p text:style-name="P7"><text:span text:style-name="T5">Instructor’s Signature</text:span></text:p>
          </table:table-cell>
          <table:table-cell table:style-name="表格2.F1" office:value-type="string">
            <text:p text:style-name="P4">備註</text:p>
            <text:p text:style-name="P8">Note</text:p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</text:span><text:span text:style-name="T5">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</text:span><text:span text:style-name="T5">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</text:span><text:span text:style-name="T5">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</text:span><text:span text:style-name="T5">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</text:span><text:span text:style-name="T5">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B1" office:value-type="string">
            <text:p text:style-name="P9"><text:span text:style-name="T16">□補選Add</text:span></text:p>
            <text:p text:style-name="P18"><text:span text:style-name="T16">□棄選</text:span><text:span text:style-name="T5">Drop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F1" office:value-type="string">
            <text:p text:style-name="P5"/>
          </table:table-cell>
        </table:table-row>
      </table:table>
      <text:p text:style-name="P2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-1.693cm" style:auto-text-indent="false"/>
      <style:text-properties fo:font-size="14pt" fo:letter-spacing="0.035cm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學系（所）因特殊因素選課申請表</dc:title>
    <meta:initial-creator>user</meta:initial-creator>
    <meta:creation-date>2015-04-28T10:49:00</meta:creation-date>
    <dc:date>2017-12-29T11:53:38.573000000</dc:date>
    <meta:print-date>2015-04-29T15:17:00</meta:print-date>
    <meta:editing-cycles>4</meta:editing-cycles>
    <meta:editing-duration>PT3H31M28S</meta:editing-duration>
    <meta:document-statistic meta:table-count="2" meta:image-count="0" meta:object-count="0" meta:page-count="1" meta:paragraph-count="39" meta:word-count="357" meta:character-count="1189" meta:non-whitespace-character-count="968"/>
    <meta:generator>LibreOffice/5.2.4.2$Windows_x86 LibreOffice_project/3d5603e1122f0f102b62521720ab13a38a4e0eb0</meta:generator>
  </office:meta>
</office:document-meta>
</file>