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5cm" table:align="right" style:writing-mode="lr-tb"/>
    </style:style>
    <style:style style:name="表格1.A" style:family="table-column">
      <style:table-column-properties style:column-width="2cm"/>
    </style:style>
    <style:style style:name="表格1.H" style:family="table-column">
      <style:table-column-properties style:column-width="2.053cm"/>
    </style:style>
    <style:style style:name="表格1.1" style:family="table-row">
      <style:table-row-properties style:min-row-height="0.6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純文字">
      <style:paragraph-properties fo:line-height="0.529cm">
        <style:tab-stops>
          <style:tab-stop style:position="7.197cm"/>
        </style:tab-stops>
      </style:paragraph-properties>
    </style:style>
    <style:style style:name="P2" style:family="paragraph" style:parent-style-name="純文字">
      <style:paragraph-properties fo:line-height="0.353cm">
        <style:tab-stops>
          <style:tab-stop style:position="7.197cm"/>
        </style:tab-stops>
      </style:paragraph-properties>
    </style:style>
    <style:style style:name="P3" style:family="paragraph" style:parent-style-name="純文字">
      <style:paragraph-properties fo:margin-top="0.635cm" fo:margin-bottom="0cm" loext:contextual-spacing="false" fo:line-height="0.706cm"/>
    </style:style>
    <style:style style:name="P4" style:family="paragraph" style:parent-style-name="純文字">
      <style:paragraph-properties fo:margin-top="0.212cm" fo:margin-bottom="0cm" loext:contextual-spacing="false" fo:line-height="0.706cm"/>
    </style:style>
    <style:style style:name="P5" style:family="paragraph" style:parent-style-name="純文字">
      <style:paragraph-properties fo:margin-left="0.847cm" fo:margin-right="0cm" fo:line-height="0.706cm" fo:text-indent="0cm" style:auto-text-indent="false"/>
    </style:style>
    <style:style style:name="P6" style:family="paragraph" style:parent-style-name="純文字">
      <style:paragraph-properties fo:margin-left="0.847cm" fo:margin-right="0cm" fo:margin-top="0.635cm" fo:margin-bottom="0cm" loext:contextual-spacing="false" fo:line-height="0.706cm" fo:text-indent="0cm" style:auto-text-indent="false"/>
    </style:style>
    <style:style style:name="P7" style:family="paragraph" style:parent-style-name="純文字">
      <style:paragraph-properties fo:margin-left="0.847cm" fo:margin-right="0cm" fo:margin-top="0.635cm" fo:margin-bottom="0cm" loext:contextual-spacing="false" fo:line-height="0.706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8" style:family="paragraph" style:parent-style-name="純文字">
      <style:paragraph-properties fo:margin-left="0.423cm" fo:margin-right="0cm" fo:margin-top="0.635cm" fo:margin-bottom="0cm" loext:contextual-spacing="false" fo:line-height="0.706cm" fo:text-indent="0cm" style:auto-text-indent="false"/>
    </style:style>
    <style:style style:name="P9" style:family="paragraph" style:parent-style-name="純文字">
      <style:paragraph-properties fo:margin-left="-0.085cm" fo:margin-right="-0.085cm" fo:line-height="0.529cm" fo:text-align="center" style:justify-single-word="false" fo:text-indent="0cm" style:auto-text-indent="false"/>
    </style:style>
    <style:style style:name="P10" style:family="paragraph" style:parent-style-name="純文字">
      <style:paragraph-properties fo:margin-left="-0.085cm" fo:margin-right="-0.085cm" fo:line-height="0.529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1" style:family="paragraph" style:parent-style-name="純文字">
      <style:paragraph-properties fo:margin-left="-0.085cm" fo:margin-right="-0.085cm" fo:line-height="0.529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2" style:family="paragraph" style:parent-style-name="純文字">
      <style:paragraph-properties fo:margin-top="0.423cm" fo:margin-bottom="0cm" loext:contextual-spacing="false" fo:line-height="0.706cm"/>
    </style:style>
    <style:style style:name="P13" style:family="paragraph" style:parent-style-name="純文字" style:master-page-name="Standard">
      <style:paragraph-properties fo:line-height="0.706cm" fo:text-align="center" style:justify-single-word="false" style:page-number="auto"/>
    </style:style>
    <style:style style:name="P14" style:family="paragraph" style:parent-style-name="純文字">
      <style:paragraph-properties fo:margin-left="0.847cm" fo:margin-right="0cm" fo:margin-top="0.212cm" fo:margin-bottom="0cm" loext:contextual-spacing="false" fo:line-height="0.423cm" fo:text-indent="-0.847cm" style:auto-text-indent="false">
        <style:tab-stops>
          <style:tab-stop style:position="7.197cm"/>
        </style:tab-stops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fo:letter-spacing="-0.007cm" style:font-name-asian="標楷體" style:font-name-complex="標楷體"/>
    </style:style>
    <style:style style:name="T9" style:family="text">
      <style:text-properties style:font-name="標楷體" fo:letter-spacing="-0.007cm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8pt" style:font-name-asian="標楷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成功大學自然</text:span><text:span text:style-name="T1">災害減</text:span><text:span text:style-name="T1">災及</text:span><text:span text:style-name="T1">管理</text:span><text:span text:style-name="T1">國際</text:span><text:span text:style-name="T1">碩士學位學程甄試</text:span><text:span text:style-name="T1">入學推薦函</text:span></text:p>
      <text:p text:style-name="P3"><text:span text:style-name="T3">茲推薦</text:span><text:span text:style-name="T6">　　　　　　　　　</text:span><text:span text:style-name="T3">君參加貴學程</text:span><text:span text:style-name="T4">研究生甄試入學考試</text:span><text:span text:style-name="T3">，推薦事項如下：</text:span></text:p>
      <text:p text:style-name="P4"><text:span text:style-name="T3">一、本人與被推薦人之關係(可複選)：</text:span></text:p>
      <text:p text:style-name="P5"><text:span text:style-name="T8">□</text:span><text:span text:style-name="T7">導師 □任課教師 □指導教授 □主管 □其他：</text:span><text:span text:style-name="T9">　　　 <text:s/>　</text:span><text:span text:style-name="T7">；認識 </text:span><text:span text:style-name="T6">　 　年</text:span><text:span text:style-name="T3"> </text:span><text:span text:style-name="T6"><text:s text:c="2"/>　 月</text:span></text:p>
      <text:p text:style-name="P4"><text:span text:style-name="T3">二、被推薦人曾修讀本人開授之課程：</text:span></text:p>
      <text:p text:style-name="P8"><text:span text:style-name="T3">1.</text:span><text:span text:style-name="T6">　　　　　　　　　　　　　　</text:span><text:span text:style-name="T3">　</text:span><text:span text:style-name="T6">成績：　　　　(前　　　%)</text:span><text:span text:style-name="T3">；</text:span><text:span text:style-name="T6">表現：　　 　　　　</text:span></text:p>
      <text:p text:style-name="P8"><text:span text:style-name="T3">2.</text:span><text:span text:style-name="T6">　　　　　　　　　　　　　　</text:span><text:span text:style-name="T3">　</text:span><text:span text:style-name="T6">成績：　　　　(前　　　%)</text:span><text:span text:style-name="T3">；</text:span><text:span text:style-name="T6">表現：　　　 　　　</text:span></text:p>
      <text:p text:style-name="P4"><text:span text:style-name="T3">三、被推薦人曾在本人 <text:s text:c="2"/>□主管之部門　□主持之計畫工作 <text:s text:c="5"/>為期　</text:span><text:span text:style-name="T6"> 　　年</text:span><text:span text:style-name="T3"> </text:span><text:span text:style-name="T6">　 　月</text:span></text:p>
      <text:p text:style-name="P6"><text:span text:style-name="T3">工作內容：</text:span><text:span text:style-name="T6">　　　　　　　　 　　　　　　　 　　　　　　　　　　　　　　　　　</text:span></text:p>
      <text:p text:style-name="P4"><text:span text:style-name="T3">四、本人對於被推薦人在其 <text:s/>□年班 <text:s/>□工作環境 之整體</text:span>評估如下：</text:p>
      <table:table table:name="表格1" table:style-name="表格1">
        <table:table-column table:style-name="表格1.A" table:number-columns-repeated="7"/>
        <table:table-column table:style-name="表格1.H"/>
        <table:table-row table:style-name="表格1.1">
          <table:table-cell table:style-name="表格1.A1" office:value-type="string">
            <text:p text:style-name="P10">評估項目</text:p>
          </table:table-cell>
          <table:table-cell table:style-name="表格1.A1" office:value-type="string">
            <text:p text:style-name="P10">極傑出</text:p>
            <text:p text:style-name="P9"><text:span text:style-name="T4">前2%</text:span></text:p>
          </table:table-cell>
          <table:table-cell table:style-name="表格1.A1" office:value-type="string">
            <text:p text:style-name="P10">傑出</text:p>
            <text:p text:style-name="P9"><text:span text:style-name="T4">前5%</text:span></text:p>
          </table:table-cell>
          <table:table-cell table:style-name="表格1.A1" office:value-type="string">
            <text:p text:style-name="P10">優</text:p>
            <text:p text:style-name="P9"><text:span text:style-name="T4">前10%</text:span></text:p>
          </table:table-cell>
          <table:table-cell table:style-name="表格1.A1" office:value-type="string">
            <text:p text:style-name="P10">佳</text:p>
            <text:p text:style-name="P9"><text:span text:style-name="T4">前25%</text:span></text:p>
          </table:table-cell>
          <table:table-cell table:style-name="表格1.A1" office:value-type="string">
            <text:p text:style-name="P10">尚可</text:p>
            <text:p text:style-name="P9"><text:span text:style-name="T4">前50%</text:span></text:p>
          </table:table-cell>
          <table:table-cell table:style-name="表格1.G1" office:value-type="string">
            <text:p text:style-name="P10">尚待努力</text:p>
            <text:p text:style-name="P10">50%以後</text:p>
          </table:table-cell>
          <table:table-cell table:style-name="表格1.H1" office:value-type="string">
            <text:p text:style-name="P10">無從評估</text:p>
          </table:table-cell>
        </table:table-row>
        <table:table-row table:style-name="表格1.2">
          <table:table-cell table:style-name="表格1.A1" office:value-type="string">
            <text:p text:style-name="P10">學習能力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表達能力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9"><text:span text:style-name="T4">創造能力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領導能力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合作精神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0">品行操守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1"/>
          </table:table-cell>
        </table:table-row>
      </table:table>
      <text:p text:style-name="P4"><text:span text:style-name="T3">五、本人對於被推薦人整體表現之推薦評語：</text:span></text:p>
      <text:p text:style-name="P7">　　　　　　　　　　　　　　　　　　　　　　　　　　　　　　　　　　　　　　</text:p>
      <text:p text:style-name="P7">　　　　　　　　　　　　　　　　　　　　　　　　　　　　　　　　　　　　　　</text:p>
      <text:p text:style-name="P7">　　　　　　　　　　　　　　　　　　　　　　　　　　　　　　　　　　　　　　</text:p>
      <text:p text:style-name="P7">　　　　　　　　　　　　　　　　　　　　　　　　　　　　　　　　　　　　　　</text:p>
      <text:p text:style-name="P7">　　　　　　　　　　　　　　　　　　　　　　　　　　　　　　　　　　　　　　</text:p>
      <text:p text:style-name="P1"><text:span text:style-name="T3">--------------------------------------------------------------------------------</text:span></text:p>
      <text:p text:style-name="P3"><text:span text:style-name="T3">推薦人：</text:span><text:span text:style-name="T6">　　　　　　　　　　　 <text:s text:c="2"/>　　</text:span><text:span text:style-name="T3">　　　單 <text:s/>位：</text:span><text:span text:style-name="T6">　　　　　 <text:s text:c="2"/>　　　　　　　　</text:span></text:p>
      <text:p text:style-name="P12"><text:span text:style-name="T3">職 <text:s/>稱：</text:span><text:span text:style-name="T6">　　　　　　　　　　 <text:s/>　 　　</text:span><text:span text:style-name="T3">　　　日 <text:s/>期：</text:span><text:span text:style-name="T6">　　 　年　　 　月　 　　日　</text:span></text:p>
      <text:p text:style-name="P2"><text:span text:style-name="T3">--------------------------------------------------------------------------------</text:span></text:p>
      <text:p text:style-name="P14"><text:span text:style-name="T4">註：請推薦人將本函密封交考生於報名時繳交，或郵寄國立成功大學水利系 李</text:span><text:span text:style-name="T4">怡瑾</text:span><text:span text:style-name="T4">小姐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土木工程學研究所碩士班甄試入學推薦書</dc:title>
    <meta:initial-creator>王招齡</meta:initial-creator>
    <meta:creation-date>2017-01-11T14:07:00</meta:creation-date>
    <dc:date>2017-12-29T15:21:19.748000000</dc:date>
    <meta:print-date>2010-09-07T16:27:00</meta:print-date>
    <meta:editing-cycles>3</meta:editing-cycles>
    <meta:editing-duration>PT8M27S</meta:editing-duration>
    <meta:document-statistic meta:table-count="1" meta:image-count="0" meta:object-count="0" meta:page-count="1" meta:paragraph-count="41" meta:word-count="335" meta:character-count="914" meta:non-whitespace-character-count="507"/>
    <meta:generator>LibreOffice/5.2.4.2$Windows_x86 LibreOffice_project/3d5603e1122f0f102b62521720ab13a38a4e0eb0</meta:generator>
  </office:meta>
</office:document-meta>
</file>